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.222in" loext:contextual-spacing="false" fo:line-height="100%" fo:text-align="center" style:justify-single-word="false" fo:text-indent="0in" style:auto-text-indent="false" style:page-number="auto"/>
    </style:style>
    <style:style style:name="P2" style:family="paragraph" style:parent-style-name="Standard">
      <style:paragraph-properties fo:margin-left="0in" fo:margin-right="0in" fo:margin-top="0in" fo:margin-bottom="0.0272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2327in" loext:contextual-spacing="false" fo:line-height="97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2236in" loext:contextual-spacing="false" fo:line-height="100%" fo:text-align="start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22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8" style:family="paragraph" style:parent-style-name="Standard">
      <style:paragraph-properties fo:margin-left="-0.0102in" fo:margin-right="0in" fo:text-indent="0.4917in" style:auto-text-indent="false"/>
    </style:style>
    <style:style style:name="P9" style:family="paragraph" style:parent-style-name="Standard">
      <style:paragraph-properties fo:margin-top="0in" fo:margin-bottom="0.2209in" loext:contextual-spacing="false"/>
    </style:style>
    <style:style style:name="P10" style:family="paragraph" style:parent-style-name="Standard">
      <style:paragraph-properties fo:margin-left="0.0071in" fo:margin-right="-0.0102in" fo:margin-top="0in" fo:margin-bottom="0.0346in" loext:contextual-spacing="false" fo:line-height="100%" fo:text-align="center" style:justify-single-word="false" fo:text-indent="-0.0071in" style:auto-text-indent="false"/>
    </style:style>
    <style:style style:name="P11" style:family="paragraph" style:parent-style-name="Standard">
      <style:paragraph-properties fo:margin-left="0.3929in" fo:margin-right="0in" fo:margin-top="0in" fo:margin-bottom="0.0638in" loext:contextual-spacing="false" fo:line-height="100%" fo:text-align="start" style:justify-single-word="false" fo:text-indent="0in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style="normal" style:font-size-asian="12pt" style:font-style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text-underline-style="solid" style:text-underline-width="auto" style:text-underline-color="#000099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rebuchet MS" fo:font-weight="bold" style:font-name-asian="Trebuchet MS1" style:font-weight-asian="bold" style:font-name-complex="Trebuchet MS1"/>
    </style:style>
    <style:style style:name="T8" style:family="text">
      <style:text-properties fo:color="#000000" fo:font-size="10pt" fo:font-style="normal" style:font-size-asian="10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AVISO </text:span><text:span text:style-name="T4"><text:s/></text:span></text:p>
      <text:p text:style-name="P8">O BANCO DO NORDESTE DO BRASIL S.A., divulga, para conhecimento dos interessados, documento denominado RFP – Request for Proposal, que tem como objetivo a obtenção de propostas comerciais para contratação de Licenciamento definitivo de solução tecnológica para planejamento, execução e acompanhamento dos trabalhos da Unidade de Auditoria. <text:s/>As dúvidas decorrentes da interpretação deste RFP deverão ser exclusivamente encaminhadas ao endereço eletrônico <text:span text:style-name="T5">comissaoespecialdelicitacao@bnb.gov.br</text:span> até 22/05/2015 impreterivelmente. Pedimos acrescentar o termo “<text:span text:style-name="T6">RFP-AUDITORIA INTERNA</text:span>” no campo de assunto do e-mail. Prazo limite para recebimento da documentação referente a sugestões: até 27/05/2015. <text:s/></text:p>
      <text:p text:style-name="P2"><text:span text:style-name="T2"><text:s/></text:span></text:p>
      <text:p text:style-name="Standard">Prazo limite para recebimento da documentação referente a propostas comerciais: até 05/06/2015. <text:s/></text:p>
      <text:p text:style-name="P3"><text:span text:style-name="T2"><text:s/></text:span></text:p>
      <text:p text:style-name="P4"><text:span text:style-name="T2">Publicação: Jornal Valor Econômico e DOU (Diário Oficial da União) do dia 15/05/2015, Seção 3, página 94. </text:span></text:p>
      <text:p text:style-name="P9"><text:span text:style-name="T2">Acesso: <text:tab/></text:span>O <text:tab/>Documento <text:tab/>poderá <text:tab/>ser <text:tab/>acessado <text:tab/>através <text:tab/>do <text:tab/>seguinte <text:tab/>link: <text:span text:style-name="T5">http://www.bnb.gov.br/Licitações/AudiênciasPúblicas/RFP.</text:span><text:span text:style-name="T2"> </text:span></text:p>
      <text:p text:style-name="P5"><text:span text:style-name="T3">Informações: (85) 3299-3028 e e-mail: comissaoespecialdelicitacao@bnb.gov.br. </text:span></text:p>
      <text:p text:style-name="P10">Ambiente de Auditoria Interna </text:p>
      <text:p text:style-name="P10">Lina Ângela Oliveira Sales Moreira </text:p>
      <text:p text:style-name="P10">Gerente de Ambiente </text:p>
      <text:p text:style-name="P11"><text:span text:style-name="T7"><text:s/></text:span></text:p>
      <text:p text:style-name="P6"><text:span text:style-name="T8"><text:s/></text:span></text:p>
      <text:p text:style-name="P7"><text:span text:style-name="T8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291in" loext:contextual-spacing="false" fo:line-height="93%" fo:text-align="justify" style:justify-single-word="false" fo:orphans="2" fo:widows="2" fo:text-indent="-0.0071in" style:auto-text-indent="false" style:writing-mode="lr-tb"/>
      <style:text-properties fo:color="#000099" style:font-name="Arial" fo:font-family="Arial" style:font-family-generic="roman" style:font-pitch="variable" fo:font-style="italic" style:font-name-asian="Arial1" style:font-family-asian="Arial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1819in" fo:margin-right="0.8799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26T11:21:00</meta:creation-date>
    <dc:date>2019-02-26T11:21:00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4" meta:word-count="146" meta:character-count="1205" meta:non-whitespace-character-count="1040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